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1666in" fo:text-indent="0.5902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-0.0104in" fo:font-size="12pt" style:font-size-asian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04in" fo:font-size="12pt" style:font-size-asian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0125in"/>
    </style:style>
    <style:style style:name="TableColumn15" style:family="table-column">
      <style:table-column-properties style:column-width="0.7972in"/>
    </style:style>
    <style:style style:name="TableColumn16" style:family="table-column">
      <style:table-column-properties style:column-width="0.8618in"/>
    </style:style>
    <style:style style:name="TableColumn17" style:family="table-column">
      <style:table-column-properties style:column-width="0.9055in"/>
    </style:style>
    <style:style style:name="TableColumn18" style:family="table-column">
      <style:table-column-properties style:column-width="0.9131in"/>
    </style:style>
    <style:style style:name="Table12" style:family="table">
      <style:table-properties style:width="6.668in" style:rel-width="91.8%" fo:margin-left="0.5979in" table:align="left"/>
    </style:style>
    <style:style style:name="TableRow19" style:family="table-row">
      <style:table-row-properties style:min-row-height="0.309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text-align="start" fo:margin-top="0.0416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margin-top="0.0416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305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margin-top="0.0416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4027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start" fo:line-height="0.402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4027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 fo:line-height="0.4027in"/>
    </style:style>
    <style:style style:name="T44" style:parent-style-name="預設段落字型" style:family="text">
      <style:text-properties style:font-name="標楷體" style:font-name-asian="標楷體" fo:color="#000000" fo:letter-spacing="0.2402in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833in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4027in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Row61" style:family="table-row">
      <style:table-row-properties style:min-row-height="0.2847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fo:margin-top="0.0833in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833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3361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fo:margin-top="0.0833in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 fo:margin-top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justify" fo:line-height="0.1805in" fo:margin-left="0.5888in" fo:text-indent="-0.000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text-align="justify" fo:line-height="150%" fo:margin-left="0.5888in" fo:text-indent="-0.000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超連結" style:family="text">
      <style:text-properties style:font-name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2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3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4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5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6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7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8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79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80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181" style:parent-style-name="內文" style:family="paragraph">
      <style:paragraph-properties fo:margin-top="0.0194in" fo:margin-left="0.87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4">【附件</text:span><text:span text:style-name="T5"><text:s/></text:span><text:span text:style-name="T6">2</text:span><text:span text:style-name="T7">】</text:span></text:p>
      <text:p text:style-name="P8"><text:span text:style-name="T9">110</text:span><text:span text:style-name="T10">學年度中學自然科學教學活動設計與演示競賽</text:span><text:span text:style-name="T11">形式審查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5">
            <text:p text:style-name="P23"><text:span text:style-name="T24">□國中組</text:span><text:span text:style-name="T25"><text:s text:c="4"/></text:span><text:span text:style-name="T26">□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收件編號</text:p>
          </table:table-cell>
          <table:table-cell table:style-name="TableCell30" table:number-columns-spanned="5">
            <text:p text:style-name="P31">（由承辦單位填寫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/>
            <text:p text:style-name="P40">項次</text:p>
          </table:table-cell>
          <table:table-cell table:style-name="TableCell41" table:number-rows-spanned="2">
            <text:p text:style-name="P42"/>
            <text:p text:style-name="P43"><text:span text:style-name="T44">審查要</text:span><text:span text:style-name="T45">項</text:span></text:p>
          </table:table-cell>
          <table:table-cell table:style-name="TableCell46" table:number-columns-spanned="2">
            <text:p text:style-name="P47">參選者自行審查</text:p>
          </table:table-cell>
          <table:covered-table-cell/>
          <table:table-cell table:style-name="TableCell48" table:number-columns-spanned="2">
            <text:p text:style-name="P49">承辦單位審查<text:line-break/>（此欄由承辦單位填寫）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符合</text:p>
          </table:table-cell>
          <table:table-cell table:style-name="TableCell55">
            <text:p text:style-name="P56">不符合</text:p>
          </table:table-cell>
          <table:table-cell table:style-name="TableCell57">
            <text:p text:style-name="P58">符合</text:p>
          </table:table-cell>
          <table:table-cell table:style-name="TableCell59">
            <text:p text:style-name="P60">不符合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報名表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形式審查表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封面</text:span><text:span text:style-name="T95">&amp;</text:span><text:span text:style-name="T96">教案書面資料一式</text:span><text:span text:style-name="T97">3</text:span><text:span text:style-name="T98">份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授權暨承諾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5">
            <text:p text:style-name="P125">投稿人簽章： <text:s text:c="24"/></text:p>
            <text:p text:style-name="P126">（請每位作者親自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※</text:span><text:span text:style-name="T130">寄送前，敬請逐項檢查各項資料（含份數），</text:span><text:span text:style-name="T131">如不符合規定者，即不具參賽資格，不予受理</text:span><text:span text:style-name="T132">。收件日期為即日起至</text:span><text:span text:style-name="T133">111</text:span><text:span text:style-name="T134">年</text:span><text:span text:style-name="T135">2</text:span><text:span text:style-name="T136">月</text:span><text:span text:style-name="T137">1</text:span><text:span text:style-name="T138">6</text:span><text:span text:style-name="T139">日</text:span><text:span text:style-name="T140">(</text:span><text:span text:style-name="T141">三</text:span><text:span text:style-name="T142">)</text:span><text:span text:style-name="T143">（以郵戳為憑，逾期不受理）</text:span><text:span text:style-name="T144">。寄送</text:span><text:span text:style-name="T145">至「</text:span><text:span text:style-name="T146">50007</text:span><text:span text:style-name="T147">彰化縣彰化市</text:span><text:span text:style-name="T148"><text:line-break/></text:span><text:span text:style-name="T149">進德路</text:span><text:span text:style-name="T150">1</text:span><text:span text:style-name="T151">號</text:span><text:span text:style-name="T152"><text:s/></text:span><text:span text:style-name="T153">國立彰化師範大學</text:span><text:span text:style-name="T154"><text:s/></text:span><text:span text:style-name="T155">科學教育中心</text:span><text:span text:style-name="T156"><text:s/></text:span><text:span text:style-name="T157">陳芮瑩小姐</text:span><text:span text:style-name="T158"><text:s/></text:span><text:span text:style-name="T159">收」</text:span><text:span text:style-name="T160">。</text:span><text:span text:style-name="T161">聯絡人：陳芮瑩，聯絡電話：</text:span><text:span text:style-name="T162"><text:line-break/></text:span><text:span text:style-name="T163">04-7232105</text:span><text:span text:style-name="T164">分機</text:span><text:span text:style-name="T165">3013</text:span><text:span text:style-name="T166">，</text:span><text:span text:style-name="T167">e-mail</text:span><text:span text:style-name="T168">：</text:span><text:a xlink:href="mailto:cjying@cc.ncue.edu.tw" office:target-frame-name="_top" xlink:show="replace"><text:span text:style-name="T169">cjying@cc.ncue.edu.tw</text:span></text:a><text:span text:style-name="T170">。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875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875in" fo:text-indent="-0.2506in">
        <style:tab-stops/>
      </style:paragraph-properties>
      <style:text-properties style:font-name="Adobe Fan Heiti Std B" style:font-name-asian="Adobe Fan Heiti Std B" style:font-name-complex="Adobe Fan Heiti Std B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3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in" fo:padding-left="0.375in" fo:padding-bottom="0.309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7T04:59:00Z</meta:creation-date>
    <dc:date>2021-10-27T04:59:00Z</dc:date>
    <meta:template xlink:href="Normal" xlink:type="simple"/>
    <meta:editing-cycles>2</meta:editing-cycles>
    <meta:editing-duration>PT60S</meta:editing-duration>
    <meta:user-defined meta:name="Created" meta:value-type="date">2021-08-24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71" meta:character-count="478" meta:row-count="3" meta:non-whitespace-character-count="408"/>
  </office:meta>
</office:document-meta>
</file>