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36in" fo:margin-left="0.87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131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131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P9" style:parent-style-name="本文" style:family="paragraph">
      <style:paragraph-properties fo:margin-top="0.0236in" fo:margin-left="0.87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1.7729in" style:use-optimal-column-width="false"/>
    </style:style>
    <style:style style:name="Table17" style:family="table">
      <style:table-properties style:width="6.3993in" fo:margin-left="0.010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 fo:text-align="center" fo:margin-top="0.0694in" fo:margin-bottom="0.0694in" fo:line-height="0.1666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line-height="0.1666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style:snap-to-layout-grid="false" fo:line-height="0.1666in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snap-to-layout-grid="false" fo:text-align="center" fo:margin-top="0.0694in" fo:margin-bottom="0.0694in" fo:line-height="0.1944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center" fo:margin-top="0.0694in" fo:margin-bottom="0.0694in" fo:line-height="0.1944in"/>
      <style:text-properties style:font-name="Times New Roman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283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86" style:family="table-row">
      <style:table-row-properties style:min-row-height="0.2875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 fo:margin-top="0.0694in" fo:margin-bottom="0.0694in" fo:line-height="0.1944in"/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 fo:text-indent="0.4583in"/>
      <style:text-properties style:font-name="Times New Roman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04in" style:use-optimal-row-height="false"/>
    </style:style>
    <style:style style:name="P123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1944in"/>
      <style:text-properties style:font-name="Times New Roman" style:font-name-asian="標楷體" fo:color="#FF0000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2041in"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156" style:family="table-row">
      <style:table-row-properties style:min-row-height="0.5104in" style:use-optimal-row-height="false"/>
    </style:style>
    <style:style style:name="P157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944in"/>
      <style:text-properties style:font-name="Times New Roman" style:font-name-asian="標楷體" fo:color="#FF0000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177" style:family="table-row">
      <style:table-row-properties style:min-row-height="0.3111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5104in" style:use-optimal-row-height="false"/>
    </style:style>
    <style:style style:name="P197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Row213" style:family="table-row">
      <style:table-row-properties style:min-row-height="0.2111in" style:use-optimal-row-height="false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min-row-height="0.3111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237" style:family="table-row">
      <style:table-row-properties style:min-row-height="0.5104in" style:use-optimal-row-height="false"/>
    </style:style>
    <style:style style:name="P238" style:parent-style-name="內文" style:family="paragraph">
      <style:paragraph-properties fo:widows="2" fo:orphans="2" fo:text-align="start" fo:margin-top="0.0694in" fo:margin-bottom="0.0694in" fo:line-height="0.1944in"/>
      <style:text-properties style:font-name="Times New Roman"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TableRow254" style:family="table-row">
      <style:table-row-properties style:min-row-height="0.2541in"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7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73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74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75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76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77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78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79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0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1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2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3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4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5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6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7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8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89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0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1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2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3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4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5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6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7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8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299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300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301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302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303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304" style:parent-style-name="本文" style:family="paragraph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305" style:parent-style-name="本文" style:family="paragraph">
      <style:paragraph-properties fo:margin-top="0.0076in"/>
      <style:text-properties style:font-name="Times New Roman" style:font-name-asian="標楷體" style:font-name-complex="Times New Roman" fo:font-weight="bold" style:font-weight-asian="bold" fo:color="#000000" fo:font-size="8.5pt" style:font-size-asian="8.5pt"/>
    </style:style>
    <style:style style:name="P306" style:parent-style-name="清單段落" style:list-style-name="LFO2" style:family="paragraph">
      <style:paragraph-properties fo:margin-top="0.0111in" fo:line-height="0.2763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P308" style:parent-style-name="清單段落" style:list-style-name="LFO2" style:family="paragraph">
      <style:paragraph-properties fo:text-align="justify" style:line-height-at-least="0.166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5%" fo:font-size="12pt" style:font-size-asian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354in" fo:font-size="12pt" style:font-size-asian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5%" fo:font-size="12pt" style:font-size-asian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347in" fo:font-size="12pt" style:font-size-asian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5%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【附件</text:span><text:span text:style-name="T6"><text:s/></text:span><text:span text:style-name="T7">1</text:span><text:span text:style-name="T8">】</text:span></text:p>
      <text:p text:style-name="P9"/>
      <text:p text:style-name="P10"><text:span text:style-name="T11">110</text:span><text:span text:style-name="T12">學年度中學</text:span><text:span text:style-name="T13">自然</text:span><text:span text:style-name="T14">科學教學活動設計與演示競賽報名表</text:span></text:p>
      <text:p text:style-name="P15"><text:span text:style-name="T16"><draw:frame draw:z-index="15729152" draw:id="id1" draw:style-name="a1" draw:name="docshape3" text:anchor-type="paragraph" svg:x="0.95in" svg:y="1.81667in" svg:width="6.41875in" svg:height="8.18333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><text:span text:style-name="T28">參賽組別</text:span><text:span text:style-name="T29"><text:line-break/></text:span><text:span text:style-name="T30">（請勾選</text:span><text:span text:style-name="T31">）</text:span></text:p></table:table-cell><table:table-cell table:style-name="TableCell32" table:number-columns-spanned="6"><text:p text:style-name="P33"><text:span text:style-name="T34"><text:s/></text:span><text:span text:style-name="T35">□</text:span><text:span text:style-name="T36">國中</text:span><text:span text:style-name="T37">組</text:span><text:span text:style-name="T38"><text:s/></text:span><text:span text:style-name="T39"><text:s/>(</text:span><text:span text:style-name="T40">□</text:span><text:span text:style-name="T41">生物</text:span><text:span text:style-name="T42"><text:s text:c="5"/></text:span><text:span text:style-name="T43">□</text:span><text:span text:style-name="T44">理化</text:span><text:span text:style-name="T45"><text:s text:c="5"/></text:span><text:span text:style-name="T46">□</text:span><text:span text:style-name="T47">地科</text:span><text:span text:style-name="T48">)</text:span><text:span text:style-name="T49"><text:s text:c="5"/></text:span></text:p><text:p text:style-name="P50"><text:span text:style-name="T51"><text:s/></text:span><text:span text:style-name="T52">□</text:span><text:span text:style-name="T53">高中</text:span><text:span text:style-name="T54">組</text:span><text:span text:style-name="T55"><text:s text:c="2"/>(</text:span><text:span text:style-name="T56">□</text:span><text:span text:style-name="T57">物理</text:span><text:span text:style-name="T58"><text:s text:c="5"/></text:span><text:span text:style-name="T59">□</text:span><text:span text:style-name="T60">化學</text:span><text:span text:style-name="T61"><text:s text:c="5"/></text:span><text:span text:style-name="T62">□</text:span><text:span text:style-name="T63">生物</text:span><text:span text:style-name="T64"><text:s text:c="6"/></text:span><text:span text:style-name="T65">□</text:span><text:span text:style-name="T66">地科</text:span><text:span text:style-name="T67">)</text:span></text:p></table:table-cell><table:covered-table-cell/><table:covered-table-cell/><table:covered-table-cell/><table:covered-table-cell/><table:covered-table-cell/></table:table-row><table:table-row table:style-name="TableRow68"><table:table-cell table:style-name="TableCell69"><text:p text:style-name="P70"><text:span text:style-name="T71">收件編號</text:span><text:span text:style-name="T72"><text:line-break/></text:span><text:span text:style-name="T73">（勿填寫</text:span><text:span text:style-name="T74">）</text:span></text:p></table:table-cell><table:table-cell table:style-name="TableCell75" table:number-columns-spanned="2"><text:p text:style-name="P76"/></table:table-cell><table:covered-table-cell/><table:table-cell table:style-name="TableCell77"><text:p text:style-name="P78">教案總字數</text:p></table:table-cell><table:table-cell table:style-name="TableCell79" table:number-columns-spanned="3"><text:p text:style-name="P80"/></table:table-cell><table:covered-table-cell/><table:covered-table-cell/></table:table-row><table:table-row table:style-name="TableRow81"><table:table-cell table:style-name="TableCell82"><text:p text:style-name="P83">教案名稱</text:p></table:table-cell><table:table-cell table:style-name="TableCell84" table:number-columns-spanned="6"><text:p text:style-name="P85"/></table:table-cell><table:covered-table-cell/><table:covered-table-cell/><table:covered-table-cell/><table:covered-table-cell/><table:covered-table-cell/></table:table-row><table:table-row table:style-name="TableRow86"><table:table-cell table:style-name="TableCell87"><text:p text:style-name="P88">學習階段</text:p></table:table-cell><table:table-cell table:style-name="TableCell89" table:number-columns-spanned="2"><text:p text:style-name="P90"/></table:table-cell><table:covered-table-cell/><table:table-cell table:style-name="TableCell91"><text:p text:style-name="P92">教學總時間</text:p></table:table-cell><table:table-cell table:style-name="TableCell93" table:number-columns-spanned="3"><text:p text:style-name="P94">節</text:p></table:table-cell><table:covered-table-cell/><table:covered-table-cell/></table:table-row><table:table-row table:style-name="TableRow95"><table:table-cell table:style-name="TableCell96"><text:p text:style-name="P97">設計理念</text:p></table:table-cell><table:table-cell table:style-name="TableCell98" table:number-columns-spanned="6"><text:p text:style-name="P99">（以300字簡介教學內容）</text:p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/table:table-cell><table:covered-table-cell/><table:covered-table-cell/><table:covered-table-cell/><table:covered-table-cell/><table:covered-table-cell/></table:table-row><table:table-row table:style-name="TableRow109"><table:table-cell table:style-name="TableCell110" table:number-rows-spanned="2"><text:p text:style-name="P111">作者一</text:p><text:p text:style-name="P112">基本資料</text:p></table:table-cell><table:table-cell table:style-name="TableCell113"><text:p text:style-name="P114">姓名</text:p></table:table-cell><table:table-cell table:style-name="TableCell115" table:number-columns-spanned="3"><text:p text:style-name="P116">就讀/實習/服務學校</text:p></table:table-cell><table:covered-table-cell/><table:covered-table-cell/><table:table-cell table:style-name="TableCell117"><text:p text:style-name="P118">參加</text:p><text:p text:style-name="P119">身分別</text:p></table:table-cell><table:table-cell table:style-name="TableCell120"><text:p text:style-name="P121">聯絡電話</text:p></table:table-cell></table:table-row><table:table-row table:style-name="TableRow122"><table:covered-table-cell><text:p text:style-name="P123"/></table:covered-table-cell><table:table-cell table:style-name="TableCell124"><text:p text:style-name="P125"/></table:table-cell><table:table-cell table:style-name="TableCell126" table:number-columns-spanned="3"><text:p text:style-name="P127"/></table:table-cell><table:covered-table-cell/><table:covered-table-cell/><table:table-cell table:style-name="TableCell128"><text:p text:style-name="P129"><text:span text:style-name="T130">□</text:span><text:span text:style-name="T131">師資生</text:span></text:p><text:p text:style-name="P132"><text:span text:style-name="T133">□</text:span><text:span text:style-name="T134">實習生</text:span></text:p></table:table-cell><table:table-cell table:style-name="TableCell135"><text:p text:style-name="P136">（H）</text:p><text:p text:style-name="P137">（M）</text:p></table:table-cell></table:table-row><table:table-row table:style-name="TableRow138"><table:table-cell table:style-name="TableCell139" table:number-columns-spanned="5"><text:p text:style-name="P140">E-mail:</text:p></table:table-cell><table:covered-table-cell/><table:covered-table-cell/><table:covered-table-cell/><table:covered-table-cell/><table:table-cell table:style-name="TableCell141" table:number-columns-spanned="2"><text:p text:style-name="P142"/></table:table-cell><table:covered-table-cell/></table:table-row><table:table-row table:style-name="TableRow143"><table:table-cell table:style-name="TableCell144" table:number-rows-spanned="2"><text:p text:style-name="P145">作者二</text:p><text:p text:style-name="P146">基本資料</text:p></table:table-cell><table:table-cell table:style-name="TableCell147"><text:p text:style-name="P148">姓名</text:p></table:table-cell><table:table-cell table:style-name="TableCell149" table:number-columns-spanned="3"><text:p text:style-name="P150">就讀/實習/服務學校<text:s/></text:p></table:table-cell><table:covered-table-cell/><table:covered-table-cell/><table:table-cell table:style-name="TableCell151"><text:p text:style-name="P152">參加</text:p><text:p text:style-name="P153">身分別</text:p></table:table-cell><table:table-cell table:style-name="TableCell154"><text:p text:style-name="P155">聯絡電話</text:p></table:table-cell></table:table-row><table:table-row table:style-name="TableRow156"><table:covered-table-cell><text:p text:style-name="P157"/></table:covered-table-cell><table:table-cell table:style-name="TableCell158"><text:p text:style-name="P159"/></table:table-cell><table:table-cell table:style-name="TableCell160" table:number-columns-spanned="3"><text:p text:style-name="P161"/></table:table-cell><table:covered-table-cell/><table:covered-table-cell/><table:table-cell table:style-name="TableCell162"><text:p text:style-name="P163"><text:span text:style-name="T164">□</text:span><text:span text:style-name="T165">師資生</text:span></text:p><text:p text:style-name="P166"><text:span text:style-name="T167">□</text:span><text:span text:style-name="T168">實習生</text:span></text:p></table:table-cell><table:table-cell table:style-name="TableCell169"><text:p text:style-name="P170">（H）</text:p><text:p text:style-name="P171">（M）</text:p></table:table-cell></table:table-row><table:table-row table:style-name="TableRow172"><table:table-cell table:style-name="TableCell173" table:number-columns-spanned="5"><text:p text:style-name="P174">E-mail:</text:p></table:table-cell><table:covered-table-cell/><table:covered-table-cell/><table:covered-table-cell/><table:covered-table-cell/><table:table-cell table:style-name="TableCell175" table:number-columns-spanned="2"><text:p text:style-name="P176"/></table:table-cell><table:covered-table-cell/></table:table-row><table:table-row table:style-name="TableRow177"><table:table-cell table:style-name="TableCell178" table:number-rows-spanned="2"><text:p text:style-name="P179">作者三</text:p><text:p text:style-name="P180">基本資料</text:p></table:table-cell><table:table-cell table:style-name="TableCell181"><text:p text:style-name="P182">姓名</text:p></table:table-cell><table:table-cell table:style-name="TableCell183" table:number-columns-spanned="3"><text:p text:style-name="P184"><text:span text:style-name="T185">就讀</text:span><text:span text:style-name="T186">/</text:span><text:span text:style-name="T187">實習</text:span><text:span text:style-name="T188">/</text:span><text:span text:style-name="T189">服務</text:span><text:span text:style-name="T190">學校</text:span></text:p></table:table-cell><table:covered-table-cell/><table:covered-table-cell/><table:table-cell table:style-name="TableCell191"><text:p text:style-name="P192">參加</text:p><text:p text:style-name="P193">身分別</text:p></table:table-cell><table:table-cell table:style-name="TableCell194"><text:p text:style-name="P195">聯絡電話</text:p></table:table-cell></table:table-row><table:table-row table:style-name="TableRow196"><table:covered-table-cell><text:p text:style-name="P197"/></table:covered-table-cell><table:table-cell table:style-name="TableCell198"><text:p text:style-name="P199"/></table:table-cell><table:table-cell table:style-name="TableCell200" table:number-columns-spanned="3"><text:p text:style-name="P201"><text:span text:style-name="T202"><text:s text:c="3"/></text:span></text:p></table:table-cell><table:covered-table-cell/><table:covered-table-cell/><table:table-cell table:style-name="TableCell203"><text:p text:style-name="P204"><text:span text:style-name="T205">□</text:span><text:span text:style-name="T206">師資生</text:span></text:p><text:p text:style-name="P207"><text:span text:style-name="T208">□</text:span><text:span text:style-name="T209">實習生</text:span></text:p></table:table-cell><table:table-cell table:style-name="TableCell210"><text:p text:style-name="P211">（H）</text:p><text:p text:style-name="P212">（M）</text:p></table:table-cell></table:table-row><table:table-row table:style-name="TableRow213"><table:table-cell table:style-name="TableCell214" table:number-columns-spanned="5"><text:p text:style-name="P215">E-mail:</text:p></table:table-cell><table:covered-table-cell/><table:covered-table-cell/><table:covered-table-cell/><table:covered-table-cell/><table:table-cell table:style-name="TableCell216" table:number-columns-spanned="2"><text:p text:style-name="P217"/></table:table-cell><table:covered-table-cell/></table:table-row><table:table-row table:style-name="TableRow218"><table:table-cell table:style-name="TableCell219" table:number-rows-spanned="2"><text:p text:style-name="P220">作者四</text:p><text:p text:style-name="P221">基本資料</text:p></table:table-cell><table:table-cell table:style-name="TableCell222"><text:p text:style-name="P223">姓名</text:p></table:table-cell><table:table-cell table:style-name="TableCell224" table:number-columns-spanned="3"><text:p text:style-name="P225"><text:span text:style-name="T226">就讀</text:span><text:span text:style-name="T227">/</text:span><text:span text:style-name="T228">實習</text:span><text:span text:style-name="T229">/</text:span><text:span text:style-name="T230">服務</text:span><text:span text:style-name="T231">學校</text:span></text:p></table:table-cell><table:covered-table-cell/><table:covered-table-cell/><table:table-cell table:style-name="TableCell232"><text:p text:style-name="P233">參加</text:p><text:p text:style-name="P234">身分別</text:p></table:table-cell><table:table-cell table:style-name="TableCell235"><text:p text:style-name="P236">聯絡電話</text:p></table:table-cell></table:table-row><table:table-row table:style-name="TableRow237"><table:covered-table-cell><text:p text:style-name="P238"/></table:covered-table-cell><table:table-cell table:style-name="TableCell239"><text:p text:style-name="P240"/></table:table-cell><table:table-cell table:style-name="TableCell241" table:number-columns-spanned="3"><text:p text:style-name="P242"><text:span text:style-name="T243"><text:s text:c="3"/></text:span></text:p></table:table-cell><table:covered-table-cell/><table:covered-table-cell/><table:table-cell table:style-name="TableCell244"><text:p text:style-name="P245"><text:span text:style-name="T246">□</text:span><text:span text:style-name="T247">師資生</text:span></text:p><text:p text:style-name="P248"><text:span text:style-name="T249">□</text:span><text:span text:style-name="T250">實習生</text:span></text:p></table:table-cell><table:table-cell table:style-name="TableCell251"><text:p text:style-name="P252">（H）</text:p><text:p text:style-name="P253">（M）</text:p></table:table-cell></table:table-row><table:table-row table:style-name="TableRow254"><table:table-cell table:style-name="TableCell255" table:number-columns-spanned="5"><text:p text:style-name="P256">E-mail:</text:p></table:table-cell><table:covered-table-cell/><table:covered-table-cell/><table:covered-table-cell/><table:covered-table-cell/><table:table-cell table:style-name="TableCell257" table:number-columns-spanned="2"><text:p text:style-name="P258"/></table:table-cell><table:covered-table-cell/></table:table-row></table:table><text:p text:style-name="本文"/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list text:style-name="LFO2" text:continue-numbering="true">
        <text:list-item>
          <text:p text:style-name="P306"><text:span text:style-name="T307">可自行影印或複製本報名表</text:span></text:p>
        </text:list-item>
        <text:list-item>
          <text:p text:style-name="P308"><text:span text:style-name="T309">請同步於報名表單中上傳</text:span><text:span text:style-name="T310"><text:s/></text:span><text:span text:style-name="T311">word</text:span><text:span text:style-name="T312"><text:s/></text:span><text:span text:style-name="T313">檔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875in">
        <style:tab-stops/>
      </style:paragraph-properties>
      <style:text-properties style:font-name="Adobe Fan Heiti Std B" style:font-name-asian="Adobe Fan Heiti Std B" style:font-name-complex="Adobe Fan Heiti Std B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875in" fo:text-indent="-0.2506in">
        <style:tab-stops/>
      </style:paragraph-properties>
      <style:text-properties style:font-name="Adobe Fan Heiti Std B" style:font-name-asian="Adobe Fan Heiti Std B" style:font-name-complex="Adobe Fan Heiti Std B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3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.3333in" fo:margin-right="0in" fo:border-top="none" fo:border-left="none" fo:border-bottom="0.0069in solid #000000" fo:border-right="none" fo:padding-top="0in" fo:padding-left="0.375in" fo:padding-bottom="0.309in" fo:padding-right="0.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8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2431in" svg:y="10.83611in" svg:width="0.237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27T04:58:00Z</meta:creation-date>
    <dc:date>2021-10-27T04:58:00Z</dc:date>
    <meta:template xlink:href="Normal" xlink:type="simple"/>
    <meta:editing-cycles>2</meta:editing-cycles>
    <meta:editing-duration>PT0S</meta:editing-duration>
    <meta:user-defined meta:name="Created" meta:value-type="date">2021-08-24T00:00:00Z</meta:user-defined>
    <meta:user-defined meta:name="Creator">Microsoft® Word 2016</meta:user-defined>
    <meta:user-defined meta:name="LastSaved" meta:value-type="date">2021-09-14T00:00:00Z</meta:user-defined>
    <meta:document-statistic meta:page-count="1" meta:paragraph-count="1" meta:word-count="17" meta:character-count="115" meta:row-count="1" meta:non-whitespace-character-count="99"/>
  </office:meta>
</office:document-meta>
</file>