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 new roman" svg:font-family="'time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right="0cm" fo:line-height="0.706cm" fo:text-align="justify" style:justify-single-word="false" fo:text-indent="-0.499cm" style:auto-text-indent="false">
        <style:tab-stops>
          <style:tab-stop style:position="2.501cm"/>
          <style:tab-stop style:position="7.273cm"/>
          <style:tab-stop style:position="10.072cm"/>
        </style:tab-stops>
      </style:paragraph-properties>
    </style:style>
    <style:style style:name="P2" style:family="paragraph" style:parent-style-name="Standard">
      <style:paragraph-properties fo:margin-left="0.988cm" fo:margin-right="0cm" fo:margin-top="0.212cm" fo:margin-bottom="0.212cm" style:contextual-spacing="false" fo:line-height="0.706cm" fo:text-indent="-0.988cm" style:auto-text-indent="false" style:snap-to-layout-grid="false"/>
    </style:style>
    <style:style style:name="P3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user_29_">
      <style:paragraph-properties style:line-height-at-least="0cm" fo:text-align="end" style:justify-single-word="false"/>
      <style:text-properties style:font-name="標楷體" fo:background-color="#ffff00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8pt" style:font-name-asian="標楷體1" style:font-size-asian="18pt" style:font-size-complex="18pt" style:font-weight-complex="bold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List_20_Paragraph" style:list-style-name="WWNum23a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 style:list-style-name="WWNum24">
      <style:paragraph-properties fo:margin-left="1.501cm" fo:margin-right="0cm" fo:line-height="0.706cm" fo:text-align="justify" style:justify-single-word="false" fo:text-indent="-1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List_20_Paragraph" style:list-style-name="WWNum25">
      <style:paragraph-properties fo:margin-left="1.501cm" fo:margin-right="0cm" fo:line-height="0.706cm" fo:text-align="justify" style:justify-single-word="false" fo:text-indent="-0.501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WWNum27">
      <style:paragraph-properties fo:margin-left="2cm" fo:margin-right="0cm" fo:line-height="0.706cm" fo:text-align="justify" style:justify-single-word="false" fo:text-indent="-0.75cm" style:auto-text-indent="false">
        <style:tab-stops>
          <style:tab-stop style:position="1.501cm"/>
          <style:tab-stop style:position="7.273cm"/>
          <style:tab-stop style:position="10.07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4" style:family="paragraph" style:parent-style-name="List_20_Paragraph" style:list-style-name="WWNum25">
      <style:paragraph-properties fo:margin-left="1.501cm" fo:margin-right="0cm" fo:line-height="0.706cm" fo:text-align="justify" style:justify-single-word="false" fo:text-indent="-0.501cm" style:auto-text-indent="false">
        <style:tab-stops>
          <style:tab-stop style:position="2.223cm"/>
          <style:tab-stop style:position="7.273cm"/>
          <style:tab-stop style:position="10.07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5" style:family="paragraph" style:parent-style-name="List_20_Paragraph" style:list-style-name="WWNum30">
      <style:paragraph-properties fo:margin-left="1.501cm" fo:margin-right="0cm" fo:line-height="0.706cm" fo:text-align="justify" style:justify-single-word="false" fo:text-indent="-0.501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List_20_Paragraph" style:list-style-name="WWNum24">
      <style:paragraph-properties fo:margin-left="1.501cm" fo:margin-right="0cm" fo:line-height="0.706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7" style:family="paragraph" style:parent-style-name="List_20_Paragraph" style:list-style-name="WWNum36">
      <style:paragraph-properties fo:line-height="0.70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List_20_Paragraph" style:list-style-name="WWNum34">
      <style:paragraph-properties fo:margin-left="1.501cm" fo:margin-right="0cm" fo:line-height="0.706cm" fo:text-align="justify" style:justify-single-word="false" fo:text-indent="-1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List_20_Paragraph" style:list-style-name="WWNum35">
      <style:paragraph-properties fo:margin-left="0.85cm" fo:margin-right="0cm" fo:line-height="0.706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List_20_Paragraph" style:list-style-name="WWNum35">
      <style:paragraph-properties fo:margin-left="0.85cm" fo:margin-right="0cm" fo:line-height="0.706cm" fo:text-align="justify" style:justify-single-word="false" fo:text-indent="0cm" style:auto-text-indent="false"/>
      <style:text-properties style:font-name="標楷體" fo:font-size="14pt" officeooo:paragraph-rsid="001d2cfc" style:font-name-asian="標楷體1" style:font-size-asian="14pt" style:font-size-complex="14pt"/>
    </style:style>
    <style:style style:name="P21" style:family="paragraph" style:parent-style-name="List_20_Paragraph" style:list-style-name="WWNum35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officeooo:paragraph-rsid="001d2cfc" style:font-name-asian="標楷體1" style:font-size-asian="14pt" style:font-size-complex="14pt"/>
    </style:style>
    <style:style style:name="P22" style:family="paragraph" style:parent-style-name="List_20_Paragraph" style:list-style-name="WWNum26">
      <style:paragraph-properties fo:margin-left="1.501cm" fo:margin-right="0cm" fo:text-indent="-0.501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List_20_Paragraph" style:list-style-name="WWNum29">
      <style:paragraph-properties fo:margin-left="2cm" fo:margin-right="0cm" fo:text-indent="-0.75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List_20_Paragraph" style:list-style-name="WWNum28">
      <style:paragraph-properties fo:margin-left="2cm" fo:margin-right="0cm" fo:line-height="0.706cm" fo:text-align="justify" style:justify-single-word="false" fo:text-indent="-0.847cm" style:auto-text-indent="false">
        <style:tab-stops>
          <style:tab-stop style:position="2cm"/>
          <style:tab-stop style:position="7.273cm"/>
          <style:tab-stop style:position="10.072cm"/>
        </style:tab-stops>
      </style:paragraph-properties>
      <style:text-properties style:font-name="標楷體" fo:font-size="14pt" style:font-name-asian="標楷體1" style:font-size-asian="14pt" style:font-name-complex="新細明體1" style:font-size-complex="14pt"/>
    </style:style>
    <style:style style:name="P25" style:family="paragraph" style:parent-style-name="List_20_Paragraph" style:list-style-name="WWNum28">
      <style:paragraph-properties fo:margin-left="2cm" fo:margin-right="0cm" fo:line-height="0.706cm" fo:text-align="justify" style:justify-single-word="false" fo:text-indent="-0.847cm" style:auto-text-indent="false">
        <style:tab-stops>
          <style:tab-stop style:position="2cm"/>
          <style:tab-stop style:position="7.273cm"/>
          <style:tab-stop style:position="10.072cm"/>
        </style:tab-stops>
      </style:paragraph-properties>
      <style:text-properties style:font-name="標楷體" fo:font-size="14pt" officeooo:paragraph-rsid="001922a6" style:font-name-asian="標楷體1" style:font-size-asian="14pt" style:font-name-complex="新細明體1" style:font-size-complex="14pt"/>
    </style:style>
    <style:style style:name="P26" style:family="paragraph" style:parent-style-name="List_20_Paragraph" style:list-style-name="WWNum28">
      <style:paragraph-properties fo:margin-left="2cm" fo:margin-right="0cm" fo:line-height="0.706cm" fo:text-align="justify" style:justify-single-word="false" fo:text-indent="-0.847cm" style:auto-text-indent="false">
        <style:tab-stops>
          <style:tab-stop style:position="2cm"/>
          <style:tab-stop style:position="7.273cm"/>
          <style:tab-stop style:position="10.072cm"/>
        </style:tab-stops>
      </style:paragraph-properties>
      <style:text-properties style:font-name="標楷體" fo:font-size="14pt" officeooo:paragraph-rsid="001aa34c" style:font-name-asian="標楷體1" style:font-size-asian="14pt" style:font-name-complex="新細明體1" style:font-size-complex="14pt"/>
    </style:style>
    <style:style style:name="P27" style:family="paragraph" style:parent-style-name="List_20_Paragraph" style:list-style-name="WWNum31">
      <style:paragraph-properties fo:margin-left="0.847cm" fo:margin-right="0cm" fo:line-height="0.706cm" fo:text-align="justify" style:justify-single-word="false" fo:text-indent="0.404cm" style:auto-text-indent="false">
        <style:tab-stops>
          <style:tab-stop style:position="2cm"/>
          <style:tab-stop style:position="7.273cm"/>
          <style:tab-stop style:position="10.072cm"/>
        </style:tab-stops>
      </style:paragraph-properties>
      <style:text-properties style:font-name="標楷體" fo:font-size="14pt" style:font-name-asian="標楷體1" style:font-size-asian="14pt" style:font-name-complex="新細明體1" style:font-size-complex="14pt"/>
    </style:style>
    <style:style style:name="P28" style:family="paragraph" style:parent-style-name="List_20_Paragraph" style:list-style-name="WWNum31">
      <style:paragraph-properties fo:margin-left="2cm" fo:margin-right="0cm" fo:line-height="0.706cm" fo:text-align="justify" style:justify-single-word="false" fo:text-indent="-0.75cm" style:auto-text-indent="false">
        <style:tab-stops>
          <style:tab-stop style:position="2cm"/>
          <style:tab-stop style:position="7.273cm"/>
          <style:tab-stop style:position="10.072cm"/>
        </style:tab-stops>
      </style:paragraph-properties>
      <style:text-properties style:font-name="標楷體" fo:font-size="14pt" style:font-name-asian="標楷體1" style:font-size-asian="14pt" style:font-name-complex="新細明體1" style:font-size-complex="14pt"/>
    </style:style>
    <style:style style:name="P29" style:family="paragraph" style:parent-style-name="List_20_Paragraph" style:list-style-name="WWNum35">
      <style:paragraph-properties fo:margin-left="0.85cm" fo:margin-right="0cm" fo:line-height="0.706cm" fo:text-align="justify" style:justify-single-word="false" fo:text-indent="0cm" style:auto-text-indent="false"/>
      <style:text-properties officeooo:paragraph-rsid="001d2cfc"/>
    </style:style>
    <style:style style:name="P30" style:family="paragraph" style:parent-style-name="List_20_Paragraph" style:list-style-name="WWNum35">
      <style:paragraph-properties fo:margin-left="0cm" fo:margin-right="0cm" fo:line-height="0.706cm" fo:text-align="justify" style:justify-single-word="false" fo:text-indent="0cm" style:auto-text-indent="false"/>
      <style:text-properties officeooo:paragraph-rsid="001d2cfc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18745f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新細明體" fo:font-size="14pt" style:font-size-asian="14pt" style:font-name-complex="新細明體1" style:font-size-complex="14pt"/>
    </style:style>
    <style:style style:name="T5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教育部補助師資培育之大學落實教育實習輔導工作實施要點第五點、第七點修正規定</text:p>
      <text:p text:style-name="P7"/>
      <text:list xml:id="list2066162657" text:style-name="WWNum23a">
        <text:list-item>
          <text:p text:style-name="P10">補助內容：</text:p>
        </text:list-item>
      </text:list>
      <text:list xml:id="list3515091766" text:style-name="WWNum24">
        <text:list-item>
          <text:p text:style-name="P11">辦理教育實習輔導工作：</text:p>
        </text:list-item>
      </text:list>
      <text:list xml:id="list3666878421" text:style-name="WWNum25">
        <text:list-item>
          <text:p text:style-name="P12">補助期程：每年八月至翌年七月。</text:p>
        </text:list-item>
        <text:list-item>
          <text:p text:style-name="P12">補助基準（如附表一）：</text:p>
        </text:list-item>
      </text:list>
      <text:list xml:id="list1232055407" text:style-name="WWNum27">
        <text:list-item>
          <text:p text:style-name="P13">補助大學實際輔導實習學生人數，最低補助新臺幣十萬元，最高不超過三十五萬元。</text:p>
        </text:list-item>
        <text:list-item>
          <text:p text:style-name="P13">補助大學於教育實習機構辦理實習學生教學演示：以每位實習學生新臺幣二千元編列業務費；教育實習機構為偏遠(鄉)及離島地區學校與教保服務機構、境外高級中等以下學校及教保服務機構、海外臺灣學校、大陸地區臺商學校及僑民學校者，以每位實習學生三千元編列業務費。</text:p>
        </text:list-item>
        <text:list-item>
          <text:p text:style-name="P13">補助大學合作之教育實習機構：</text:p>
        </text:list-item>
      </text:list>
      <text:p text:style-name="P1"><text:span text:style-name="T4">①</text:span><text:span text:style-name="T1">教育實習機構：依實習學生人數補助，以每位實習學生新臺幣六千元編列業務費。</text:span></text:p>
      <text:p text:style-name="P1"><text:span text:style-name="T4">②</text:span><text:span text:style-name="T1">配合本部政策遴薦教育實習機構辦理集中實習：輔導實習學生人數六人以上者，以每位實習學生新臺幣一萬元編列業務費；輔導實習學生人數未達六人者，以每位實習學生新臺幣六千元編列業務費。但技術型高級中等學校、教保服務機構、特殊教育學校(班)及原住民重點學校，輔導實習學生人數三人以上者</text:span><text:span text:style-name="T5">，</text:span><text:span text:style-name="T1">以每位實習學生新臺幣一萬元編列業務費。</text:span></text:p>
      <text:p text:style-name="P1"><text:span text:style-name="T4">③</text:span><text:span text:style-name="T3">依「師資培育之大學及教育實習機構辦理教育實習辦法」教育實習機構提供實習之學科、領域、群科為稀有類科，以每位實習學生新臺幣一萬元編列業務費。</text:span></text:p>
      <text:list xml:id="list105633867917286" text:continue-list="list3666878421" text:style-name="WWNum25">
        <text:list-item>
          <text:p text:style-name="P14">支用項目：</text:p>
        </text:list-item>
      </text:list>
      <text:list xml:id="list4044977127" text:style-name="WWNum28">
        <text:list-item>
          <text:p text:style-name="P24">編輯或印製教育實習所需資訊及刊物，包括：實習指導教師手冊、實習輔導教師手冊、實習學生手冊、實習輔導工作簡訊、通訊等。</text:p>
        </text:list-item>
        <text:list-item>
          <text:p text:style-name="P25">實習輔導教師之減授鐘點費或指導費、編纂教材、製作教具、印刷費及參與教育實習相關會議之交通費等。</text:p>
        </text:list-item>
        <text:list-item>
          <text:p text:style-name="P26">辦理實習學生職前講習、返校座談（每學期至少三次）、研習或研討活動（主題包括各項教學知能研習、新住民相關文化及語文研習）及諮詢服務，得視需要以線上教學及視訊方式辦理。</text:p>
        </text:list-item>
        <text:list-item>
          <text:p text:style-name="P26">實習指導教師鐘點費、膳宿費及交通費；教育實習機構為境外高級中等以下學校及教保服務機構、海外臺灣學校、大陸地區臺商學校及僑<text:soft-page-break/>民學校者，補助國際來回經濟艙機票，並以二次為限。</text:p>
        </text:list-item>
        <text:list-item>
          <text:p text:style-name="P26">辦理與教育實習相關業界之合作參訪及見習活動等。</text:p>
        </text:list-item>
        <text:list-item>
          <text:p text:style-name="P24">辦理實習輔導教師及實習指導教師相關實習輔導培訓活動。</text:p>
        </text:list-item>
        <text:list-item>
          <text:p text:style-name="P24">辦理實習學生教學演示之審查費等。</text:p>
        </text:list-item>
        <text:list-item>
          <text:p text:style-name="P24">其他提升教育實習品質作為。</text:p>
        </text:list-item>
      </text:list>
      <text:list xml:id="list105634880106536" text:continue-list="list3515091766" text:style-name="WWNum24">
        <text:list-item>
          <text:p text:style-name="P11">補助教育實習獎助金：</text:p>
        </text:list-item>
      </text:list>
      <text:list xml:id="list1489401651" text:style-name="WWNum26">
        <text:list-item>
          <text:p text:style-name="P22">補助期程：每年二月至七月及八月至翌年一月。</text:p>
        </text:list-item>
        <text:list-item>
          <text:p text:style-name="P22">補助基準：依師資培育法規定實際修習教育實習，每人每月補助新臺幣一萬元，至多支領六個月。一百十三學年度第一學期修習教育實習者，自中華民國一百十三年八月一日起適用之。</text:p>
        </text:list-item>
        <text:list-item>
          <text:p text:style-name="P22">補助限制：</text:p>
        </text:list-item>
      </text:list>
      <text:list xml:id="list1677819601" text:style-name="WWNum29">
        <text:list-item>
          <text:p text:style-name="P23">受補助者，以補助一次為限，不得重複申請補助。</text:p>
        </text:list-item>
        <text:list-item>
          <text:p text:style-name="P23">實習當月份請假超過十日者，該月份不予補助。</text:p>
        </text:list-item>
        <text:list-item>
          <text:p text:style-name="P23">中止實習者，應停止補助。但其重新申請實習後，得申請未曾受領補助之月份。</text:p>
        </text:list-item>
        <text:list-item>
          <text:p text:style-name="P23">延長實習之月份，不予補助。</text:p>
        </text:list-item>
        <text:list-item>
          <text:p text:style-name="P23">清寒實習學生助學金得同時請領。</text:p>
        </text:list-item>
      </text:list>
      <text:list xml:id="list105633963018407" text:continue-list="list105634880106536" text:style-name="WWNum24">
        <text:list-item>
          <text:p text:style-name="P11">補助清寒實習學生助學金：</text:p>
        </text:list-item>
      </text:list>
      <text:list xml:id="list2341661687" text:style-name="WWNum30">
        <text:list-item>
          <text:p text:style-name="P15">補助期程：每年二月至七月及八月至翌年一月。</text:p>
        </text:list-item>
        <text:list-item>
          <text:p text:style-name="P15">補助基準：申請參加教育實習課程者，申請時符合戶籍所在地直轄市、縣（市）主管機關審核認定之低收入戶及中低收入戶規定，每人每月補助新臺幣一萬元，至多支領六個月。</text:p>
        </text:list-item>
        <text:list-item>
          <text:p text:style-name="P15">補助限制：</text:p>
        </text:list-item>
      </text:list>
      <text:list xml:id="list4003528230" text:style-name="WWNum31">
        <text:list-item>
          <text:p text:style-name="P27">受補助者，以補助一次為限，不得重複申請補助。</text:p>
        </text:list-item>
        <text:list-item>
          <text:p text:style-name="P27">實習當月份請假超過十日者，該月份不予補助。</text:p>
        </text:list-item>
        <text:list-item>
          <text:p text:style-name="P28">中止實習者，應停止補助。但其重新申請實習後，得申請未曾受領補助之月份。</text:p>
        </text:list-item>
        <text:list-item>
          <text:p text:style-name="P27">延長實習之月份，不予補助。 </text:p>
        </text:list-item>
      </text:list>
      <text:list xml:id="list105633834506143" text:continue-list="list105633963018407" text:style-name="WWNum24">
        <text:list-item>
          <text:p text:style-name="P16">前三款補助基準之額度，依本部年度預算經費、計畫申請人數、教育實習機構數及計畫審核結果，視實際情況酌予增減。</text:p>
        </text:list-item>
      </text:list>
      <text:list xml:id="list3873069423" text:style-name="WWNum36">
        <text:list-item>
          <text:p text:style-name="P17">經費請撥及結報：</text:p>
        </text:list-item>
      </text:list>
      <text:list xml:id="list2168533330" text:style-name="WWNum34">
        <text:list-item>
          <text:p text:style-name="P18">經費請撥：大學所擬之年度實施計畫及經費需求，經本部核定後，應依核定之金額，備文檢據報本部請款。</text:p>
        </text:list-item>
        <text:list-item>
          <text:p text:style-name="P18">經費結報：</text:p>
        </text:list-item>
      </text:list>
      <text:list xml:id="list401668801" text:style-name="WWNum35">
        <text:list-item>
          <text:list>
            <text:list-header>
              <text:p text:style-name="P29"><text:span text:style-name="T1"><text:s/>1</text:span><text:span text:style-name="T2">.</text:span><text:span text:style-name="T1">依教育部補（捐）助及委辦經費核撥結報作業要點、教育部及所屬機關 </text:span></text:p>
              <text:p text:style-name="P29"><text:s text:c="7"/><text:span text:style-name="T1">(構)辦理各類會議講習訓練與研討（習）會管理要點等規定辦理，如有 <text:s/></text:span></text:p>
              <text:p text:style-name="P29"><text:s text:c="7"/><text:span text:style-name="T1">使用補助經費購買之財產，應納入財產管理系統，並應貼妥「○○年度</text:span></text:p>
              <text:p text:style-name="P30"><text:s text:c="15"/><text:span text:style-name="T1">○○○○○○○○計畫經費補助」字樣之標籤，圖書期刊等得以蓋印戳 <text:s text:c="3"/></text:span></text:p>
              <text:p text:style-name="P30"><text:soft-page-break/><text:s text:c="14"/><text:span text:style-name="T1">章代替。財產之使用年限及報廢應依相關規定辦理，並將相關資料登錄 <text:s text:c="3"/></text:span></text:p>
              <text:p text:style-name="P30"><text:s text:c="14"/><text:span text:style-name="T1">備查。</text:span></text:p>
              <text:p text:style-name="P19"><text:s/>2.本補助經費，應專款專用，並依核定計畫內容執行。</text:p>
              <text:p text:style-name="P20"><text:s/>3.大學應於教育實習輔導工作結束後二個月內，併同執行成果報告（包括</text:p>
              <text:p text:style-name="P21"><text:s text:c="6"/>辦理各項活動情形一覽表（如附表八）、巡迴輔導情形一覽表（如附表</text:p>
              <text:p text:style-name="P21"><text:s text:c="6"/>九）、遴薦教育實習機構辦理集中實習一覽表（如附表十）、整體執行</text:p>
              <text:p text:style-name="P21"><text:s text:c="6"/>情形、效益評估及編印之相關資料）及經費收支結算表書面各一份及光</text:p>
              <text:p text:style-name="P21"><text:s text:c="6"/>碟或其他電子資訊儲存媒體一份報本部核結。</text:p>
              <text:p text:style-name="P20"><text:s/>4.補助教育實習獎助金及清寒實習學生助學金：大學應依教育部補（捐）</text:p>
              <text:p text:style-name="P20"><text:s text:c="3"/>助及委辦經費核撥結報作業要點規定辦理，並於計畫結束後二個月內，</text:p>
              <text:p text:style-name="P20"><text:s text:c="3"/>檢送經費收支結算表、受領教育實習獎助金名冊（如附表十一）、受領</text:p>
              <text:p text:style-name="P20"><text:s text:c="3"/>清寒實習學生助學金名冊（如附表十二）辦理核結。</text:p>
            </text:list-header>
          </text:list>
        </text:list-item>
      </text:list>
      <text:p text:style-name="P6"/>
      <text:p text:style-name="P4"><text:s text:c="2"/></text:p>
      <text:p text:style-name="P3"/>
      <text:p text:style-name="P3"/>
      <text:p text:style-name="P5"/>
      <text:p text:style-name="P3"/>
      <text:p text:style-name="P9"><text:bookmark text:name="_Hlk82246909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 new roman" svg:font-family="'time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center" style:justify-single-word="false" style:snap-to-layout-gri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hyphenation-ladder-count="no-limit" style:punctuation-wrap="hanging" style:vertical-align="baseline"/>
      <style:text-properties fo:font-size="16pt" style:letter-kerning="true" style:font-name-asian="標楷體1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新細明體" fo:font-family="新細明體" style:font-family-generic="roman" style:font-pitch="variable" style:letter-kerning="tru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樣式_28_一_29_" style:display-name="樣式(一)" style:family="paragraph" style:parent-style-name="Standard" style:default-outline-level="">
      <style:paragraph-properties fo:margin-left="0.353cm" fo:margin-right="0cm" style:line-height-at-least="0cm" fo:text-align="justify" style:justify-single-word="false" fo:text-indent="-0.3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ff08_一_ff09_" style:display-name="（一）" style:family="paragraph" style:parent-style-name="Standard" style:default-outline-level="">
      <style:paragraph-properties fo:margin-left="1.693cm" fo:margin-right="0cm" fo:orphans="2" fo:widows="2" fo:text-indent="-1.482cm" style:auto-text-indent="false" style:snap-to-layout-grid="false"/>
      <style:text-properties style:font-name="time new roman" fo:font-family="'time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ne_20_number" style:display-name="lin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樣式_28_一_29__20_字元" style:display-name="樣式(一)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ff08_一_ff09__20_字元" style:display-name="（一） 字元" style:family="text" style:parent-style-name="Default_20_Paragraph_20_Font">
      <style:text-properties style:font-name="time new roman" fo:font-family="'time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loext:opacity="100%"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 style:font-size-asian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69cm" fo:margin-left="0.369cm"/>
        </style:list-level-properties>
      </text:list-level-style-number>
      <text:list-level-style-number text:level="2" text:style-name="Numbering_20_Symbols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nothing" fo:text-indent="-0.469cm" fo:margin-left="1.411cm"/>
        </style:list-level-properties>
      </text:list-level-style-number>
      <text:list-level-style-number text:level="4" style:num-prefix="(" style:num-suffix=")" style:num-format="A" text:display-levels="2">
        <style:list-level-properties text:list-level-position-and-space-mode="label-alignment">
          <style:list-level-label-alignment text:label-followed-by="nothing" fo:text-indent="-0.691cm" fo:margin-left="2.099cm"/>
        </style:list-level-properties>
      </text:list-level-style-number>
      <text:list-level-style-number text:level="5" style:num-suffix="." style:num-format="a" text:display-levels="2">
        <style:list-level-properties text:list-level-position-and-space-mode="label-alignment">
          <style:list-level-label-alignment text:label-followed-by="nothing" fo:text-indent="-0.339cm" fo:margin-left="2.441cm"/>
        </style:list-level-properties>
      </text:list-level-style-number>
      <text:list-level-style-number text:level="6" style:num-prefix="(" style:num-suffix=")" style:num-format="a" text:display-levels="2">
        <style:list-level-properties text:list-level-position-and-space-mode="label-alignment" fo:text-align="end">
          <style:list-level-label-alignment text:label-followed-by="nothing" fo:text-indent="-0.55cm" fo:margin-left="2.9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 fo:text-align="end">
          <style:list-level-label-alignment text:label-followed-by="nothing" fo:margin-left="2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</text:list-style>
    <text:list-style style:name="WWNum36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editing-cycles>29</meta:editing-cycles>
    <meta:creation-date>2015-01-14T05:38:00</meta:creation-date>
    <dc:date>2024-09-12T10:56:08.653000000</dc:date>
    <meta:editing-duration>PT4H1M15S</meta:editing-duration>
    <meta:generator>MODA_ODF_Application_Tools/3.5.5.5.1$Windows_X86_64 LibreOffice_project/2400664dc58dcb0ebf6fa60ed771977be6c7395f</meta:generator>
    <meta:print-date>2024-09-12T10:41:10.984000000</meta:print-date>
    <meta:document-statistic meta:table-count="0" meta:image-count="0" meta:object-count="0" meta:page-count="3" meta:paragraph-count="58" meta:word-count="1904" meta:character-count="2073" meta:non-whitespace-character-count="1965"/>
    <meta:user-defined meta:name="AppVersion">16.0000</meta:user-defined>
    <meta:template xlink:type="simple" xlink:actuate="onRequest" xlink:title="Normal.dotm" xlink:href=""/>
  </office:meta>
</office:document-meta>
</file>