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19.31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Times New Roman" fo:font-size="14pt" style:font-name-asian="標楷體" style:font-size-asian="14pt"/>
    </style:style>
    <style:style style:name="P4" style:family="paragraph" style:parent-style-name="Text_20_body">
      <style:paragraph-properties fo:line-height="0.847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line-height="0.847cm" fo:text-align="center" style:justify-single-word="false" fo:orphans="2" fo:widows="2" style:page-number="auto" fo:break-before="page"/>
    </style:style>
    <style:style style:name="T1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2" style:family="text">
      <style:text-properties style:font-name="Times New Roman" fo:font-size="14pt" style:letter-kerning="false" style:font-name-asian="標楷體" style:font-size-asian="14pt" style:font-name-complex="Arial Unicode MS" style:font-size-complex="14pt"/>
    </style:style>
    <style:style style:name="T3" style:family="text">
      <style:text-properties style:font-name="Times New Roman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Toc353203136"/><text:bookmark-start text:name="_Toc499804657"/><text:bookmark-end text:name="_Toc353203136"/><text:bookmark-end text:name="_Toc499804657"/><text:span text:style-name="預設段落字型"><text:span text:style-name="T1">20</text:span></text:span><text:span text:style-name="預設段落字型"><text:span text:style-name="T2">22</text:span></text:span><text:span text:style-name="預設段落字型"><text:span text:style-name="T1">年國立</text:span></text:span><text:span text:style-name="預設段落字型"><text:span text:style-name="T2">屏東</text:span></text:span><text:span text:style-name="預設段落字型"><text:span text:style-name="T1">大學師資培育中心</text:span></text:span></text:p>
      <text:p text:style-name="P2"><text:span text:style-name="預設段落字型"><text:span text:style-name="T3">「第十屆師資培育國際學術研討會」</text:span></text:span></text:p>
      <text:p text:style-name="P2"><text:span text:style-name="預設段落字型"><text:span text:style-name="T3">論文摘要格式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3">姓名：_______________ <text:s text:c="12"/>機構：____________________</text:span></text:span></text:p>
            <text:p text:style-name="P4"/>
            <text:p text:style-name="P1"><text:span text:style-name="預設段落字型"><text:span text:style-name="T3">論文名稱：__________________________________________________</text:span></text:span></text:p>
            <text:p text:style-name="P4"/>
            <text:p text:style-name="P1"><text:span text:style-name="預設段落字型"><text:span text:style-name="T3">關鍵字：</text:span></text:span></text:p>
            <text:p text:style-name="P4"/>
            <text:p text:style-name="P4">論文摘要：</text:p>
            <text:p text:style-name="P1"><text:span text:style-name="預設段落字型"><text:span text:style-name="T3"><text:s text:c="4"/>論文中文摘要字數1000字內，英文摘要字數600字內，</text:span></text:span><text:span text:style-name="預設段落字型"><text:span text:style-name="T1">摘要內容須包含：1.研究動機、目的或背景說明 2.研究方法或分析策略 3.初步研究發現或全文撰稿構想 4.預期研究貢獻 5.初擬之論文大綱</text:span></text:span></text:p>
          </table:table-cell>
        </table:table-row>
      </table:table>
      <text:p text:style-name="P3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meta:creation-date>2022-04-08T02:33:00Z</meta:creation-date>
    <dc:date>2022-04-15T09:54:37.414000000</dc:date>
    <meta:editing-cycles>3</meta:editing-cycles>
    <meta:editing-duration>PT4M35S</meta:editing-duration>
    <meta:document-statistic meta:table-count="1" meta:image-count="0" meta:object-count="0" meta:page-count="1" meta:paragraph-count="8" meta:word-count="141" meta:character-count="257" meta:non-whitespace-character-count="236"/>
    <meta:template xlink:type="simple" xlink:actuate="onRequest" xlink:title="" xlink:href="file:///C:/atis/temp/111-04-15/0940530427/1110038028/incoming/1114100140/d7043ac9e70a00e74e48d696ff0a3204_111KB00376_4_13090048893.odt/Normal"/>
  </office:meta>
</office:document-meta>
</file>