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style:vertical-align="auto" fo:margin-left="0.3937in" fo:text-indent="-0.3937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" style:parent-style-name="Standard" style:family="paragraph">
      <style:paragraph-properties fo:text-indent="0.7875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0.2in"/>
          <style:tab-stop style:type="left" style:position="0.275in"/>
          <style:tab-stop style:type="left" style:position="0.3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0.275in"/>
          <style:tab-stop style:type="left" style:position="0.5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indent="0.393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indent="0.3152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indent="0.3152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indent="0.1576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margin-left="0.669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indent="0.1576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indent="0.1576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margin-left="0.669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margin-left="0.669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margin-left="0.6694in" fo:text-indent="-0.3152in">
        <style:tab-stops>
          <style:tab-stop style:type="left" style:position="-0.3166in"/>
          <style:tab-stop style:type="left" style:position="-0.3083in"/>
          <style:tab-stop style:type="left" style:position="-0.2416in"/>
          <style:tab-stop style:type="left" style:position="-0.2in"/>
          <style:tab-stop style:type="left" style:position="-0.0333in"/>
          <style:tab-stop style:type="left" style:position="0.075in"/>
          <style:tab-stop style:type="left" style:position="0.275in"/>
          <style:tab-stop style:type="left" style:position="0.3in"/>
          <style:tab-stop style:type="left" style:position="0.3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indent="0.1576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indent="0.2361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indent="0.3541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text-indent="0.3541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indent="0.1576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indent="0.2756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indent="0.3541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justify" fo:margin-left="0.8659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indent="0.4333in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margin-left="0.7083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indent="0.3541in"/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indent="0.3541in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text-indent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text-indent="0.4333in"/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text-indent="0.4333in"/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text-indent="0.3541in"/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text-indent="0.5118in"/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fo:text-indent="0.5118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indent="0.5118in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text-indent="0.5118in"/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text-indent="0.3937in"/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indent="0.5118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indent="0.5118in"/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text-indent="0.5118in"/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text-indent="0.5118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indent="0.0784in"/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text-indent="0.4333in"/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text-indent="0.4333in"/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text-indent="0.3152in"/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text-indent="0.3541in"/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fo:text-indent="0.3541in"/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text-indent="0.3541in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text-indent="0.5513in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text-indent="0.551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及幼兒園教師資格檢定考試命題作業要點</text:p>
      <text:p text:style-name="P3">第四點修正規定</text:p>
      <text:p text:style-name="P4">四、各科試題研發小組應依考試時間與應試科目之不同，訂定各科命題內容、命題內容參照及題型，並配合課程改革、教育趨勢，適時將課程綱要、十<text:s text:c="4"/>二年國民基本教育政策（包括精進學生學習成效政策等）及重大教育議題（包括五育理念、品德教育、性別平等教育、人權教育、多元文化教育等）納入各科命題內涵與範圍。</text:p>
      <text:p text:style-name="P5">各科命題內容參照及題型如下：</text:p>
      <text:p text:style-name="P6">（一）國語文能力測驗：</text:p>
      <text:p text:style-name="P7"><text:s text:c="4"/>1、題型：本考科試題題型分為選擇題及作文。</text:p>
      <text:p text:style-name="P8"><text:s text:c="4"/>2、命題內容參照：</text:p>
      <text:p text:style-name="P9">（1）選擇題：</text:p>
      <text:p text:style-name="P10"><text:s/>a、字形、字音及字義。</text:p>
      <text:p text:style-name="P11"><text:s/>b、詞彙。</text:p>
      <text:p text:style-name="P12"><text:s/>c、內容意旨。</text:p>
      <text:p text:style-name="P13"><text:s/>d、文法與修辭。</text:p>
      <text:p text:style-name="P14"><text:s/>e、篇章結構與風格欣賞。</text:p>
      <text:p text:style-name="P15"><text:s/>f、國學與文化常識。</text:p>
      <text:p text:style-name="P16"><text:s/>g、應用文。</text:p>
      <text:p text:style-name="P17"><text:s/>h、綜合。</text:p>
      <text:p text:style-name="P18">（2）作文。</text:p>
      <text:p text:style-name="P19">（二）教育原理與制度：</text:p>
      <text:p text:style-name="P20">1、題型：本考科試題題型分為選擇題及問答題。</text:p>
      <text:p text:style-name="P21">2、命題內容參照：</text:p>
      <text:p text:style-name="P22">（1）本考科之命題內容以未來教師之基本專業素養為原則。</text:p>
      <text:p text:style-name="P23">（2）本考科命題範圍包括教育哲學、教育社會學、教育心理學及教育制度等四個領域。</text:p>
      <text:p text:style-name="P24">（3）教育哲學命題內容包括教育歷程與教育問題之哲學探討及理論。</text:p>
      <text:p text:style-name="P25">（4）教育社會學命題內容包括主要社會學理論在教育上之應用。</text:p>
      <text:p text:style-name="P26">（5）教育心理學命題內容包括主要心理學理論在教育上之應用，並避免與學習評量、兒童發展心理學、課程發展等重疊。</text:p>
      <text:p text:style-name="P27">（6）教育制度包括本國與各主要國家（美、日、英、法、德、芬蘭）之教育制度、本國學校制度及本國共同之重要教育政策、法令。</text:p>
      <text:p text:style-name="P28">（三）數學能力測驗：</text:p>
      <text:p text:style-name="P29">1、題型：本考科試題題型分為選擇題及非選擇題，非選擇題包括計算或證明題、問答題等。</text:p>
      <text:p text:style-name="P30"><text:s text:c="4"/>2、命題內容參照：</text:p>
      <text:p text:style-name="P31"><text:s/>（1）普通數學：</text:p>
      <text:p text:style-name="P32">a、<text:tab/>數與量。</text:p>
      <text:soft-page-break/>
      <text:p text:style-name="P33">b、代數。</text:p>
      <text:p text:style-name="P34">c、<text:tab/>幾何。</text:p>
      <text:p text:style-name="P35">d、統計與機率。</text:p>
      <text:p text:style-name="P36">（2）數學教材教法：</text:p>
      <text:p text:style-name="P37">a、<text:tab/>數學教材內容。</text:p>
      <text:p text:style-name="P38">b、兒童數學概念。</text:p>
      <text:p text:style-name="P39">c、<text:tab/>數學教學與評量。</text:p>
      <text:p text:style-name="P40">（四）幼兒發展與輔導：</text:p>
      <text:p text:style-name="P41">1、題型：本考科試題題型分為選擇題及問答題。</text:p>
      <text:p text:style-name="P42">2、命題內容參照：</text:p>
      <text:p text:style-name="P43">（1）生理發展與保育：</text:p>
      <text:p text:style-name="P44">a、<text:tab/>產前發展。</text:p>
      <text:p text:style-name="P45">b、大腦發展。</text:p>
      <text:p text:style-name="P46">c、<text:tab/>身體發展。</text:p>
      <text:p text:style-name="P47">d、動作發展。</text:p>
      <text:p text:style-name="P48">e、<text:tab/>幼兒營養與衛生。</text:p>
      <text:p text:style-name="P49">f、<text:tab/>幼兒疾病預防與護理。</text:p>
      <text:p text:style-name="P50">g、幼兒安全與保護。</text:p>
      <text:p text:style-name="P51">（2）認知、語言發展與輔導：</text:p>
      <text:p text:style-name="P52">a、<text:tab/>感覺與知覺。</text:p>
      <text:p text:style-name="P53">b、認知與智力。</text:p>
      <text:p text:style-name="P54">c、<text:tab/>記憶與學習。</text:p>
      <text:p text:style-name="P55">d、語言與溝通。</text:p>
      <text:p text:style-name="P56">e、<text:tab/>一般幼兒輔導。</text:p>
      <text:p text:style-name="P57">f、<text:tab/>特殊需求幼兒輔導。</text:p>
      <text:p text:style-name="P58">（3）社會、人格發展與輔導：</text:p>
      <text:p text:style-name="P59">a、<text:tab/>自我、氣質、情緒、依附及性別角色發展。</text:p>
      <text:p text:style-name="P60">b、道德、利社會與攻擊行為發展。</text:p>
      <text:p text:style-name="P61">c、<text:tab/>遊戲發展。</text:p>
      <text:p text:style-name="P62">d、友伴關係、家庭與家庭外之環境。</text:p>
      <text:p text:style-name="P63">e、<text:tab/>一般幼兒輔導。</text:p>
      <text:p text:style-name="P64">f、<text:tab/>特殊需求幼兒輔導。</text:p>
      <text:p text:style-name="P65">（五）幼兒園課程與教學：</text:p>
      <text:p text:style-name="P66">1、題型：本考科試題題型分為選擇題及問答題。</text:p>
      <text:p text:style-name="P67">2、命題內容參照：</text:p>
      <text:p text:style-name="P68">（1）幼兒教育課程理論：</text:p>
      <text:p text:style-name="P69"><text:s/>a、幼兒教育課程之學理基礎(包括教育哲學、教育心理學、教育社會學等)。</text:p>
      <text:p text:style-name="P70"><text:s/>b、幼兒教育課程之目標。</text:p>
      <text:p text:style-name="P71"><text:s/>c、幼兒教育課程模式之理論與實踐。</text:p>
      <text:soft-page-break/>
      <text:p text:style-name="P72">（2）課程設計：</text:p>
      <text:p text:style-name="P73"><text:s/>a、幼教課程發展之理論及模式。</text:p>
      <text:p text:style-name="P74"><text:s/>b、幼兒園課程設計之內涵及原則。</text:p>
      <text:p text:style-name="P75"><text:s/>c、幼兒園教學活動設計：教學活動發展之具體策略與原則。</text:p>
      <text:p text:style-name="P76">（3）教學原理與設計：</text:p>
      <text:p text:style-name="P77"><text:s/>a、幼兒園教學原理及實施原則。</text:p>
      <text:p text:style-name="P78"><text:s/>b、幼兒園之教學方法及教學過程。</text:p>
      <text:p text:style-name="P79"><text:s/>c、幼兒園教學資源之運用（包括人力、物力及社會資源）。</text:p>
      <text:p text:style-name="P80"><text:s/>d、班級經營。</text:p>
      <text:p text:style-name="P81"><text:s/>e、親職教育。</text:p>
      <text:p text:style-name="P82">（4）教學環境規劃：</text:p>
      <text:p text:style-name="P83"><text:s/>a、環境與幼兒發展學習之關係。</text:p>
      <text:p text:style-name="P84"><text:s/>b、幼兒園整體環境之規劃（包括人文環境及自然環境）。</text:p>
      <text:p text:style-name="P85"><text:s/>c、戶外教學環境之規劃及運用（包括園內外各類相關場所）。</text:p>
      <text:p text:style-name="P86"><text:s/>d、室內教學環境之規劃及運用（包括學習區、角落等）。</text:p>
      <text:p text:style-name="P87"><text:s/>e、教學環境之安全及維護。</text:p>
      <text:p text:style-name="P88">（5）教學與學習評量：</text:p>
      <text:p text:style-name="P89"><text:s/>a、評量之理論及實施原則。</text:p>
      <text:p text:style-name="P90"><text:s/>b、幼兒園評量之類別及運用（包括幼兒發展與學習、環境等層面）。</text:p>
      <text:p text:style-name="P91"><text:s/>c、教師教學評量及專業倫理。</text:p>
      <text:p text:style-name="P92">（六）特殊教育學生評量與輔導：</text:p>
      <text:p text:style-name="P93">1、題型：本考科試題題型分為選擇題及問答題。</text:p>
      <text:p text:style-name="P94">2、命題內容參照：命題內容以符合特殊教育各類教師之共同理念為範圍，其內容包括：</text:p>
      <text:p text:style-name="P95">（1）身心特質。</text:p>
      <text:p text:style-name="P96">（2）評量（包括測驗基本原理、策略、工具、解釋及應用）。</text:p>
      <text:p text:style-name="P97">（3）鑑定、安置及輔導。</text:p>
      <text:p text:style-name="P98">（4）服務及支援（包括相關專業服務及家庭支援）。</text:p>
      <text:p text:style-name="P99">（七）特殊教育課程與教學：</text:p>
      <text:p text:style-name="P100">1、題型：本考科試題題型分為選擇題及問答題。</text:p>
      <text:p text:style-name="P101">2、命題內容參照：</text:p>
      <text:p text:style-name="P102">（1）身心障礙組：</text:p>
      <text:p text:style-name="P103"><text:s/>a、特殊教育課程發展與設計（包括個別化教育計畫）。</text:p>
      <text:p text:style-name="P104"><text:s/>b、教學原理與設計（包括教材教法）。</text:p>
      <text:p text:style-name="P105"><text:s/>c、教學環境規劃（包括輔助性科技）。</text:p>
      <text:p text:style-name="P106"><text:s/>d、學習評量。</text:p>
      <text:p text:style-name="P107">（2）資賦優異組：</text:p>
      <text:p text:style-name="P108"><text:s/>a、教育與教學模式。</text:p>
      <text:p text:style-name="P109"><text:s/>b、特殊教育課程發展與設計（包括教學環境規劃）。</text:p>
      <text:p text:style-name="P110"><text:s/>c、教學原理與設計（包括個別輔導計畫）。</text:p>
      <text:soft-page-break/>
      <text:p text:style-name="P111"><text:s/>d、學習評量。</text:p>
      <text:p text:style-name="P112"><text:s/>e、特殊族群資優生之課程與教學。</text:p>
      <text:p text:style-name="P113">（八）兒童發展與輔導：</text:p>
      <text:p text:style-name="P114">1、題型：本考科試題題型分為選擇題及問答題。</text:p>
      <text:p text:style-name="P115">2、命題內容參照：</text:p>
      <text:p text:style-name="P116">（1）兒童發展：</text:p>
      <text:p text:style-name="P117"><text:s/>a、生理。</text:p>
      <text:p text:style-name="P118"><text:s/>b、認知。</text:p>
      <text:p text:style-name="P119"><text:s/>c、語言。</text:p>
      <text:p text:style-name="P120"><text:s/>d、社會、道德。</text:p>
      <text:p text:style-name="P121"><text:s/>e、人格、情緒。</text:p>
      <text:p text:style-name="P122">（2）兒童輔導：</text:p>
      <text:p text:style-name="P123"><text:s/>a、主要諮商理論或學派。</text:p>
      <text:p text:style-name="P124"><text:s/>b、輔導倫理。</text:p>
      <text:p text:style-name="P125"><text:s/>c、團體輔導、學習輔導。</text:p>
      <text:p text:style-name="P126"><text:s/>d、兒童適應問題診斷與個案研究。</text:p>
      <text:p text:style-name="P127"><text:s/>e、心理與教育測驗。</text:p>
      <text:p text:style-name="P128">（九）國民小學課程與教學：</text:p>
      <text:p text:style-name="P129">1、題型：本考科試題題型分為選擇題及問答題。</text:p>
      <text:p text:style-name="P130">2、命題內容參照：</text:p>
      <text:p text:style-name="P131">（1）課程發展與設計（包括教材）：</text:p>
      <text:p text:style-name="P132"><text:s/>a、課程理論及原理。</text:p>
      <text:p text:style-name="P133"><text:s/>b、課程政策及改革。</text:p>
      <text:p text:style-name="P134"><text:s/>c、課程模式。</text:p>
      <text:p text:style-name="P135"><text:s/>d、課程內容及組織。</text:p>
      <text:p text:style-name="P136"><text:s/>e、課程實施及評鑑。</text:p>
      <text:p text:style-name="P137">（2）教學原理（原理、方法與策略）與設計（情境規劃、活動設計）：</text:p>
      <text:p text:style-name="P138"><text:s/>a、教學理論及原理。</text:p>
      <text:p text:style-name="P139"><text:s/>b、教學模式及方法。</text:p>
      <text:p text:style-name="P140"><text:s/>c、教學活動及設計。</text:p>
      <text:p text:style-name="P141"><text:s/>d、教學資源及情境規劃。</text:p>
      <text:p text:style-name="P142">（3）學習評量：</text:p>
      <text:p text:style-name="P143"><text:s/>a、概念及原理。</text:p>
      <text:p text:style-name="P144"><text:s/>b、方法及應用。</text:p>
      <text:p text:style-name="P145">（4）班級經營：</text:p>
      <text:p text:style-name="P146"><text:s/>a、概念及原理。</text:p>
      <text:p text:style-name="P147"><text:s/>b、方法及應用。</text:p>
      <text:p text:style-name="P148">（十）青少年發展與輔導：</text:p>
      <text:p text:style-name="P149">1、題型：本考科試題題型分為選擇題及問答題。</text:p>
      <text:p text:style-name="P150">2、命題內容參照：</text:p>
      <text:soft-page-break/>
      <text:p text:style-name="P151">（1）青少年發展：</text:p>
      <text:p text:style-name="P152"><text:s/>a、生理。</text:p>
      <text:p text:style-name="P153"><text:s/>b、社會、人格。</text:p>
      <text:p text:style-name="P154"><text:s/>c、認知。</text:p>
      <text:p text:style-name="P155"><text:s/>d、道德、情緒。</text:p>
      <text:p text:style-name="P156">（2）青少年輔導：</text:p>
      <text:p text:style-name="P157"><text:s/>a、主要諮商理論或學派。</text:p>
      <text:p text:style-name="P158"><text:s/>b、團體輔導、學習輔導、行為輔導、生涯輔導。</text:p>
      <text:p text:style-name="P159"><text:s/>c、輔導倫理、青少年適應問題診斷與個案研究。</text:p>
      <text:p text:style-name="P160"><text:s/>d、心理及教育測驗。</text:p>
      <text:p text:style-name="P161">（十一）中等學校課程與教學：</text:p>
      <text:p text:style-name="P162">1、題型：本考科試題題型分為選擇題及問答題。</text:p>
      <text:p text:style-name="P163">2、命題內容參照：</text:p>
      <text:p text:style-name="P164">（1）課程發展與設計（包括理論與實務）：</text:p>
      <text:p text:style-name="P165"><text:s/>a、課程設計原理。</text:p>
      <text:p text:style-name="P166"><text:s/>b、課程發展模式。</text:p>
      <text:p text:style-name="P167"><text:s/>c、課程實施。</text:p>
      <text:p text:style-name="P168"><text:s/>d、課程評鑑。</text:p>
      <text:p text:style-name="P169">（2）教學原理與設計（包括理論與實務）：</text:p>
      <text:p text:style-name="P170"><text:s/>a、教學原理。</text:p>
      <text:p text:style-name="P171"><text:s/>b、教學內容之選擇及組織。</text:p>
      <text:p text:style-name="P172"><text:s/>c、教學策略及方法之應用。</text:p>
      <text:p text:style-name="P173">（3）學習評量（包括理論與實務）：</text:p>
      <text:p text:style-name="P174"><text:s/>a、概念及原則。</text:p>
      <text:p text:style-name="P175"><text:s/>b、類型及方法。</text:p>
      <text:p text:style-name="P176"><text:s/>c、應用及限制。</text:p>
      <text:p text:style-name="P177">（4）班級經營：</text:p>
      <text:p text:style-name="P178"><text:s/>a、班級與校內學習環境之營造。</text:p>
      <text:p text:style-name="P179"><text:s/>b、校外教學情境之設計。</text:p>
      <text:p text:style-name="P180"><text:span text:style-name="T181"><text:s/>c</text:span><text:span text:style-name="T182">、社區資源之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-asian="Liberation Serif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競芳</meta:initial-creator>
    <dc:creator>張競芳</dc:creator>
    <meta:creation-date>2016-06-07T17:26:00Z</meta:creation-date>
    <dc:date>2016-07-01T06:07:00Z</dc:date>
    <meta:print-date>2016-07-01T06:07:00Z</meta:print-date>
    <meta:template xlink:href="Normal.dotm" xlink:type="simple"/>
    <meta:editing-cycles>1</meta:editing-cycles>
    <meta:editing-duration>PT10500S</meta:editing-duration>
    <meta:document-statistic meta:page-count="5" meta:paragraph-count="5" meta:word-count="426" meta:character-count="2855" meta:row-count="20" meta:non-whitespace-character-count="2434"/>
  </office:meta>
</office:document-meta>
</file>